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Redni broj</text:p>
          </table:table-cell>
          <table:table-cell office:value-type="string" table:style-name="ce3">
            <text:p>LOKACIJE KONTEJNERA<text:s/></text:p>
          </table:table-cell>
          <table:table-cell office:value-type="string" table:style-name="ce9">
            <text:p>STAKLO</text:p>
          </table:table-cell>
          <table:table-cell office:value-type="string" table:style-name="ce13">
            <text:p>PAPIR I KARTON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string" table:style-name="ce3">
            <text:p>LUDBREG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" table:style-name="ce4">
            <text:p>1.</text:p>
          </table:table-cell>
          <table:table-cell office:value-type="string" table:style-name="ce5">
            <text:p>A. Stepinca-Hotel Raj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" table:style-name="ce4">
            <text:p>2.</text:p>
          </table:table-cell>
          <table:table-cell office:value-type="string" table:style-name="ce5">
            <text:p>A. Šenoe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" table:style-name="ce4">
            <text:p>3.</text:p>
          </table:table-cell>
          <table:table-cell office:value-type="string" table:style-name="ce5">
            <text:p>A.K. Miošića-Škol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" table:style-name="ce4">
            <text:p>4.</text:p>
          </table:table-cell>
          <table:table-cell office:value-type="string" table:style-name="ce5">
            <text:p>Gradska tržnic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" table:style-name="ce4">
            <text:p>5.</text:p>
          </table:table-cell>
          <table:table-cell office:value-type="string" table:style-name="ce5">
            <text:p>I. Gundulića-dvorište sud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" table:style-name="ce4">
            <text:p>6.</text:p>
          </table:table-cell>
          <table:table-cell office:value-type="string" table:style-name="ce5">
            <text:p>J.J. Strossmayera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7" table:style-name="ce4">
            <text:p>7.</text:p>
          </table:table-cell>
          <table:table-cell office:value-type="string" table:style-name="ce5">
            <text:p>Kalničk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" table:style-name="ce4">
            <text:p>8.</text:p>
          </table:table-cell>
          <table:table-cell office:value-type="string" table:style-name="ce5">
            <text:p>Kolodvorska-Zagrebačk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9" table:style-name="ce4">
            <text:p>9.</text:p>
          </table:table-cell>
          <table:table-cell office:value-type="string" table:style-name="ce5">
            <text:p>Koprivnička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" table:style-name="ce4">
            <text:p>10.</text:p>
          </table:table-cell>
          <table:table-cell office:value-type="string" table:style-name="ce5">
            <text:p>Lj. Gaja-Veterinarsk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" table:style-name="ce4">
            <text:p>11.</text:p>
          </table:table-cell>
          <table:table-cell office:value-type="string" table:style-name="ce5">
            <text:p>P. Zrinskog-iza Borov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2" table:style-name="ce4">
            <text:p>12.</text:p>
          </table:table-cell>
          <table:table-cell office:value-type="string" table:style-name="ce5">
            <text:p>T. Ujevića-M.Winter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3" table:style-name="ce4">
            <text:p>13.</text:p>
          </table:table-cell>
          <table:table-cell office:value-type="string" table:style-name="ce5">
            <text:p>Ul.Kar.Fr. Kuharića-Konzu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4" table:style-name="ce4">
            <text:p>14.</text:p>
          </table:table-cell>
          <table:table-cell office:value-type="string" table:style-name="ce5">
            <text:p>V. Lisinskog-Bistro Par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" table:style-name="ce4">
            <text:p>15.</text:p>
          </table:table-cell>
          <table:table-cell office:value-type="string" table:style-name="ce5">
            <text:p>V. Nazor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" table:style-name="ce4">
            <text:p>16.</text:p>
          </table:table-cell>
          <table:table-cell office:value-type="string" table:style-name="ce5">
            <text:p>Vinogradska-Dom zdravlja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office:value-type="string" table:style-name="ce3">
            <text:p>APATIJA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17.</text:p>
          </table:table-cell>
          <table:table-cell office:value-type="string" table:style-name="ce5">
            <text:p>Društveni do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BOLFAN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18.</text:p>
          </table:table-cell>
          <table:table-cell office:value-type="string" table:style-name="ce5">
            <text:p>Društveni do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ČUKOVEC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19.</text:p>
          </table:table-cell>
          <table:table-cell office:value-type="string" table:style-name="ce5">
            <text:p>Društveni do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GLOBOČEC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20.</text:p>
          </table:table-cell>
          <table:table-cell office:value-type="string" table:style-name="ce5">
            <text:p>Društveni do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HRASTOVSKO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21.</text:p>
          </table:table-cell>
          <table:table-cell office:value-type="string" table:style-name="ce7">
            <text:p>Društveni do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KUĆAN LUDBREŠKI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22.</text:p>
          </table:table-cell>
          <table:table-cell office:value-type="string" table:style-name="ce5">
            <text:p>Igrališt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POLJANEC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23.</text:p>
          </table:table-cell>
          <table:table-cell office:value-type="string" table:style-name="ce5">
            <text:p>Društveni dom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SEGOVINA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24.</text:p>
          </table:table-cell>
          <table:table-cell office:value-type="string" table:style-name="ce5">
            <text:p>Društveni do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SELNIK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25.</text:p>
          </table:table-cell>
          <table:table-cell office:value-type="string" table:style-name="ce7">
            <text:p>Groblje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26.</text:p>
          </table:table-cell>
          <table:table-cell office:value-type="string" table:style-name="ce5">
            <text:p>Vatrogasni dom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SIGETEC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27.</text:p>
          </table:table-cell>
          <table:table-cell office:value-type="string" table:style-name="ce5">
            <text:p>Društveni dom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SLOKOVEC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28.</text:p>
          </table:table-cell>
          <table:table-cell office:value-type="string" table:style-name="ce5">
            <text:p>Vatrogasni do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3">
            <text:p>VINOGRADI LUDBREŠKI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29.</text:p>
          </table:table-cell>
          <table:table-cell office:value-type="string" table:style-name="ce5">
            <text:p>Društveni do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5"/>
          <table:table-cell office:value-type="string" table:style-name="ce3">
            <text:p>UKUPNO</text:p>
          </table:table-cell>
          <table:table-cell office:value-type="float" office:value="40" table:formula="msoxl:=SUM(E5:E45)" table:style-name="ce11">
            <text:p>40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8">
            <text:p>STANJE DO 18.10.2018.</text:p>
          </table:table-cell>
          <table:table-cell table:style-name="ce8"/>
          <table:table-cell table:number-columns-repeated="16380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C3:List1.E2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kom</meta:initial-creator>
    <dc:creator>Lukom</dc:creator>
    <meta:creation-date>2018-10-18T12:02:11Z</meta:creation-date>
    <dc:date>2018-10-23T06:31:21Z</dc:date>
    <meta:print-date>2018-10-18T12:30:16Z</meta:print-date>
  </office:meta>
</office:document-meta>
</file>